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1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3">
            <text:p>14:37:000000:439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3">
            <text:p>14:14:110005:143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3">
            <text:p>14:37:000222:66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3">
            <text:p>14:16:000000:3725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3">
            <text:p>14:16:000000:4259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площадь, строительный объем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3">
            <text:p>14:16:030302:334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3">
            <text:p>14:16:010504:385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3">
            <text:p>14:37:000217:115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)</text:p>
          </table:table-cell>
          <table:table-cell office:value-type="string" table:style-name="ce9">
            <text:p>Приложение 2. Результат определения КС\2.2 Определение КС\2.2.6. Расчет КС ОО\2.2.6.3. Объекты с полными характеристиками 6.3\2.2.6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3">
            <text:p>14:37:000000:271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, строительный объем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3">
            <text:p>14:14:050068:654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, строительный объем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3">
            <text:p>14:37:000000:235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3">
            <text:p>14:16:000000:3426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перевод в другую группу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3">
            <text:p>14:21:000000:288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3">
            <text:p>14:16:010409:392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, строительный объем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3">
            <text:p>14:16:000000:3847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3">
            <text:p>14:16:000000:3858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4">
            <text:p>КС пересчитана на основании уточнения характеристик здания (год постройки, увеличен износ здания, строительный объем)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3">
            <text:p>14:14:110005:60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5">
            <text:p>14:16:020501:10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6">
            <text:p>14:37:000000:2761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5">
            <text:p>14:16:020501:21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6">
            <text:p>14:16:000000:3874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6">
            <text:p>14:16:000000:3972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6">
            <text:p>14:16:000000:3980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table:style-name="ce14"/>
          <table:table-cell table:style-name="ce9"/>
          <table:table-cell office:value-type="date" office:date-value="2019-08-27T00:00:00" table:style-name="ce6">
            <text:p>27.08.2019</text:p>
          </table:table-cell>
          <table:table-cell office:value-type="string" table:style-name="ce8">
            <text:p>349/596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4">
            <text:p>14:16:000000:3962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0">
            <text:p>Изменен метод расчета объекта в связи с уточнением характеристик</text:p>
          </table:table-cell>
          <table:table-cell office:value-type="string" table:style-name="ce9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6">
            <text:p>15.08.2019</text:p>
          </table:table-cell>
          <table:table-cell office:value-type="string" table:style-name="ce8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4">
            <text:p>14:16:010101:4418</text:p>
          </table:table-cell>
          <table:table-cell office:value-type="string" table:style-name="ce10">
            <text:p>Кадастровая стоимость по данному объекту недвижимости пересмотрена</text:p>
          </table:table-cell>
          <table:table-cell office:value-type="string" table:style-name="ce10">
            <text:p>Изменен метод расчета объекта в связи с уточнением характеристик</text:p>
          </table:table-cell>
          <table:table-cell office:value-type="string" table:style-name="ce9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6">
            <text:p>15.08.2019</text:p>
          </table:table-cell>
          <table:table-cell office:value-type="string" table:style-name="ce8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4">
            <text:p>14:16:010101:4184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office:value-type="string" table:style-name="ce10">
            <text:p>Кадастровая стоимость равна УПКС в связи с тем, что расчеты произведены за 1 ед объекта, то есть количечественный показатель равен 1</text:p>
          </table:table-cell>
          <table:table-cell office:value-type="string" table:style-name="ce9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6">
            <text:p>15.08.2019</text:p>
          </table:table-cell>
          <table:table-cell office:value-type="string" table:style-name="ce8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4">
            <text:p>14:16:010101:4342</text:p>
          </table:table-cell>
          <table:table-cell office:value-type="string" table:style-name="ce10">
            <text:p>Основания для пересчета кадастровой стоимости отсутствуют</text:p>
          </table:table-cell>
          <table:table-cell office:value-type="string" table:style-name="ce10">
            <text:p>Кадастровая стоимость равна УПКС в связи с тем, что расчеты произведены за 1 ед объекта, то есть количечественный показатель равен 1</text:p>
          </table:table-cell>
          <table:table-cell office:value-type="string" table:style-name="ce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15T00:00:00" table:style-name="ce6">
            <text:p>15.08.2019</text:p>
          </table:table-cell>
          <table:table-cell office:value-type="string" table:style-name="ce8">
            <text:p>312/596</text:p>
          </table:table-cell>
          <table:table-cell table:number-columns-repeated="16377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7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информация.A2:информация.G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60__1080__1085__1072__1085__1089__1086__1074__1099__1081__32_2" style:display-name="Финансовый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лена Юрьевна Кюдякова</dc:creator>
    <meta:creation-date>2015-06-05T18:19:34Z</meta:creation-date>
    <dc:date>2019-09-09T07:53:27Z</dc:date>
  </office:meta>
</office:document-meta>
</file>